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ce24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officeooo:rsid="00111a59" officeooo:paragraph-rsid="0030f03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95243" officeooo:paragraph-rsid="00332546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332546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8" style:family="paragraph" style:parent-style-name="Standard">
      <style:text-properties officeooo:paragraph-rsid="0002ccec"/>
    </style:style>
    <style:style style:name="P9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language="es" fo:country="ES" officeooo:rsid="00111a59" officeooo:paragraph-rsid="002ec9e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MT" fo:font-size="11pt" fo:language="es" fo:country="ES" officeooo:rsid="00111a59" officeooo:paragraph-rsid="002ace24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MT" fo:font-size="11pt" fo:language="es" fo:country="ES" officeooo:rsid="00111a59" officeooo:paragraph-rsid="0026d1a3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-BoldMT" fo:font-size="11pt" fo:language="es" fo:country="ES" fo:font-weight="bold" officeooo:rsid="00143e32" officeooo:paragraph-rsid="002ec9e8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EXPEDIEN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ArialMT" fo:font-size="12pt" officeooo:rsid="0003b884" officeooo:paragraph-rsid="0026d1a3" style:font-size-asian="12pt" style:font-name-complex="Verdana" style:font-size-complex="11pt"/>
    </style:style>
    <style:style style:name="P17" style:family="paragraph" style:parent-style-name="EXPEDIENTE">
      <style:text-properties fo:language="es" fo:country="ES" fo:font-weight="bold" officeooo:rsid="00111a59" officeooo:paragraph-rsid="0026d1a3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9" style:family="paragraph" style:parent-style-name="Heading_20_3">
      <style:text-properties officeooo:paragraph-rsid="000f8af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fo:font-style="normal" style:text-underline-style="none" fo:font-weight="normal" officeooo:rsid="002d1bc8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26a276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fo:font-style="normal" style:text-underline-style="none" fo:font-weight="normal" officeooo:rsid="0572e12f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6323ac"/>
    </style:style>
    <style:style style:name="T8" style:family="text">
      <style:text-properties officeooo:rsid="002c9920"/>
    </style:style>
    <style:style style:name="T9" style:family="text">
      <style:text-properties officeooo:rsid="0024fcad"/>
    </style:style>
    <style:style style:name="T10" style:family="text">
      <style:text-properties officeooo:rsid="0010cf16"/>
    </style:style>
    <style:style style:name="T11" style:family="text">
      <style:text-properties style:font-name="Verdana" fo:font-weight="normal" officeooo:rsid="00143e32" style:font-weight-asian="normal" style:font-weight-complex="normal"/>
    </style:style>
    <style:style style:name="T12" style:family="text">
      <style:text-properties style:font-name="Verdana" fo:font-weight="normal" officeooo:rsid="001fbc0c" style:font-weight-asian="normal" style:font-weight-complex="normal"/>
    </style:style>
    <style:style style:name="T13" style:family="text">
      <style:text-properties style:font-name="Verdana" fo:font-weight="normal" officeooo:rsid="001c8b94" style:font-weight-asian="normal" style:font-weight-complex="normal"/>
    </style:style>
    <style:style style:name="T14" style:family="text">
      <style:text-properties style:font-name="Verdana" fo:font-weight="normal" officeooo:rsid="001e71d5" style:font-weight-asian="normal" style:font-weight-complex="normal"/>
    </style:style>
    <style:style style:name="T15" style:family="text">
      <style:text-properties officeooo:rsid="00384ddb"/>
    </style:style>
    <style:style style:name="T16" style:family="text">
      <style:text-properties style:use-window-font-color="true" fo:language="es" fo:country="AR" fo:font-weight="normal" officeooo:rsid="0027d66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28ef4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officeooo:rsid="00255f21"/>
    </style:style>
    <style:style style:name="T19" style:family="text">
      <style:text-properties fo:font-style="italic" fo:font-weight="bold" officeooo:rsid="002ace24" style:font-style-asian="italic" style:font-weight-asian="bold" style:font-style-complex="italic" style:font-weight-complex="bold"/>
    </style:style>
    <style:style style:name="T20" style:family="text">
      <style:text-properties officeooo:rsid="0032f464"/>
    </style:style>
    <style:style style:name="T21" style:family="text">
      <style:text-properties officeooo:rsid="00221119"/>
    </style:style>
    <style:style style:name="T22" style:family="text">
      <style:text-properties officeooo:rsid="00143e3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43e32" style:font-weight-asian="normal" style:font-weight-complex="normal"/>
    </style:style>
    <style:style style:name="T25" style:family="text">
      <style:text-properties fo:font-weight="normal" officeooo:rsid="001fbc0c" style:font-weight-asian="normal" style:font-weight-complex="normal"/>
    </style:style>
    <style:style style:name="T26" style:family="text">
      <style:text-properties fo:font-weight="normal" officeooo:rsid="001e71d5" style:font-weight-asian="normal" style:font-weight-complex="normal"/>
    </style:style>
    <style:style style:name="T27" style:family="text">
      <style:text-properties officeooo:rsid="002ace24"/>
    </style:style>
    <style:style style:name="T28" style:family="text">
      <style:text-properties style:font-name="Arial-BoldMT" fo:font-weight="bold" officeooo:rsid="00143e32" style:font-weight-asian="bold" style:font-weight-complex="bold"/>
    </style:style>
    <style:style style:name="T29" style:family="text">
      <style:text-properties style:font-name="Arial-BoldMT" fo:font-weight="bold" officeooo:rsid="002ace24" style:font-weight-asian="bold" style:font-weight-complex="bold"/>
    </style:style>
    <style:style style:name="T30" style:family="text">
      <style:text-properties officeooo:rsid="001fbc0c"/>
    </style:style>
    <style:style style:name="T31" style:family="text">
      <style:text-properties officeooo:rsid="0030f03c"/>
    </style:style>
    <style:style style:name="T32" style:family="text">
      <style:text-properties officeooo:rsid="0029524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span text:style-name="T15">PROYECTO DE LEY </text:span>Nº <text:span text:style-name="T7">34070 – CD – FP - PS</text:span></text:p>
      <text:p text:style-name="P9"/>
      <text:p text:style-name="P7"/>
      <text:p text:style-name="P7">DICTAMEN </text:p>
      <text:p text:style-name="P8"/>
      <text:h text:style-name="P19" text:outline-level="3"/>
      <text:h text:style-name="P19" text:outline-level="3">Diputadas y Diputados de Santa Fe:</text:h>
      <text:p text:style-name="P3"/>
      <text:p text:style-name="P3">La Comisión de Asuntos Constitucionales y Legislación General ha considerado el proyecto de ley Nº <text:span text:style-name="T10">34070 – CD – FP – PS,</text:span> de autoría de<text:span text:style-name="T16">l Diputado </text:span><text:span text:style-name="T17">Di Pollina,</text:span><text:span text:style-name="T8"> </text:span><text:s/><text:span text:style-name="T3">por el cual</text:span><text:span text:style-name="T4"> </text:span><text:span text:style-name="T5">se </text:span><text:span text:style-name="T6">modifica el inciso c) del artículo 8 de la Ley 12969 (funcionamiento de las Asociaciones de Bomberos Voluntarios)</text:span><text:span text:style-name="T20">; </text:span>y, <text:span text:style-name="T21">atento</text:span> <text:s/><text:span text:style-name="T9">a </text:span><text:s/>las razones <text:span text:style-name="T9">expuestas en sus fundamentos y las </text:span>que podrá dar el miembro informante, esta Comisión ha resuelto <text:s/><text:span text:style-name="T18">aconsejar la</text:span> aprobación <text:span text:style-name="T27">del siguiente <text:s/>texto que, </text:span><text:span text:style-name="T19">con modificaciones</text:span><text:span text:style-name="T27">, <text:s/>se trancribe: </text:span></text:p>
      <text:p text:style-name="P3"/>
      <text:p text:style-name="P15">LA LEGISLATURA DE LA PROVINCIA <text:s/>DE SANTA FE</text:p>
      <text:p text:style-name="P15">SANCIONA CON FUERZA DE</text:p>
      <text:p text:style-name="P15">LEY:</text:p>
      <text:p text:style-name="P14"/>
      <text:p text:style-name="P13"/>
      <text:p text:style-name="P10"><text:span text:style-name="T28">ARTICULO </text:span><text:span text:style-name="T29">1</text:span><text:span text:style-name="T28"> - </text:span><text:span text:style-name="T11">Modifícase el </text:span><text:span text:style-name="T12">inciso c) del </text:span><text:span text:style-name="T11">Art</text:span><text:span text:style-name="T13">í</text:span><text:span text:style-name="T11">culo Nº 8 de la ley 12.969 </text:span><text:span text:style-name="T14">y modificatorias</text:span><text:span text:style-name="T11">, el cual quedará redactado de la siguiente manera:</text:span></text:p>
      <text:p text:style-name="P11"/>
      <text:p text:style-name="P4">" <text:span text:style-name="T31">c) </text:span>El servicio de energía eléctrica, prestado por la Empresa Provincial de la Energía (EPE), hasta un consumo que no supere los <text:span text:style-name="T25">2000</text:span><text:span text:style-name="T23"> (</text:span><text:span text:style-name="T25">dos</text:span><text:span text:style-name="T23"> mil) </text:span><text:span text:style-name="T26">kilo</text:span><text:span text:style-name="T23">watts</text:span> por período bimestral de facturación. En los casos en que el proveedor de energía eléctrica del Cuerpo de Bomberos Voluntarios sea una Cooperativa, <text:span text:style-name="T30">Comuna u otra entidad,</text:span> ésta<text:span text:style-name="T30">s</text:span> estará<text:span text:style-name="T30">n</text:span> obligada<text:span text:style-name="T30">s</text:span> a eximirlo del pago del consumo según los límites y condiciones establecidos en la presente ley, los que <text:span text:style-name="T30">quedan a cargo de la EPE, la que</text:span> acreditará automáticamente <text:span text:style-name="T26">a la Cooperativa, </text:span><text:span text:style-name="T25">Comuna o entidad pertinente</text:span> el citado importe como pago a <text:soft-page-break/>cuenta de <text:span text:style-name="T30">la</text:span> facturación <text:span text:style-name="T25">que estas reciban</text:span><text:span text:style-name="T23">”.</text:span></text:p>
      <text:p text:style-name="P12"/>
      <text:p text:style-name="P17"><text:span text:style-name="T22">ARTICULO 2 – </text:span><text:span text:style-name="T24">Comuníquese al Poder Ejecutivo.</text:span></text:p>
      <text:p text:style-name="P16"/>
      <text:p text:style-name="P6">Sala de la Comisión: <text:s text:c="2"/><text:span text:style-name="T32">22</text:span> <text:s/>de <text:s/><text:span text:style-name="T18">Febrero</text:span> de 201<text:span text:style-name="T18">8</text:span>.-</text:p>
      <text:p text:style-name="P6"/>
      <text:p text:style-name="P5">Fdo: Galassi - Mirabella - Di Pollina - Rubeo – Boscarol – Ayala – Mascheroni – Bacarella – Fernandez – Hen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17</meta:editing-cycles>
    <meta:editing-duration>PT1H25M13S</meta:editing-duration>
    <meta:generator>LibreOffice/5.1.6.2$Linux_X86_64 LibreOffice_project/10m0$Build-2</meta:generator>
    <dc:date>2018-02-22T11:43:55.509368295</dc:date>
    <meta:print-date>2018-02-21T19:28:55.589662159</meta:print-date>
    <meta:document-statistic meta:table-count="0" meta:image-count="1" meta:object-count="0" meta:page-count="2" meta:paragraph-count="14" meta:word-count="287" meta:character-count="1754" meta:non-whitespace-character-count="1449"/>
    <meta:template xlink:type="simple" xlink:actuate="onRequest" xlink:title="Predeterminado" xlink:href="smb://aconstitucion01@aconstitucion02/comision/COMISION%202017/DICTAMEN%20DE%20LEY/dl3378217.1co.odt" meta:date="2017-11-23T13:42:50.324059456"/>
  </office:meta>
</office:document-meta>
</file>